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ListVertical80.xml" manifest:media-type="text/xml"/>
  <manifest:file-entry manifest:full-path="Basic/TemplateProject/ListApaisado.xml" manifest:media-type="text/xml"/>
  <manifest:file-entry manifest:full-path="Basic/TemplateProject/ListVertical13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Vertical132">
      <style:text-properties style:font-name="Calibri" fo:font-size="10pt" officeooo:rsid="002ccfb2" officeooo:paragraph-rsid="002ccfb2" style:font-size-asian="10pt" style:font-size-complex="10pt"/>
    </style:style>
    <style:style style:name="P2" style:family="paragraph" style:parent-style-name="Vertical132">
      <style:paragraph-properties style:register-true="true"/>
      <style:text-properties style:font-name="Calibri" fo:font-size="8pt" fo:font-weight="bold" officeooo:rsid="0025d6bf" officeooo:paragraph-rsid="0027d5be" style:font-size-asian="8pt" style:font-weight-asian="bold" style:font-size-complex="8pt" style:font-weight-complex="bold"/>
    </style:style>
    <style:style style:name="P3" style:family="paragraph" style:parent-style-name="Vertical132">
      <style:paragraph-properties fo:text-align="center" style:justify-single-word="false" style:register-true="true"/>
      <style:text-properties style:font-name="Calibri" fo:font-size="12pt" fo:font-weight="bold" officeooo:rsid="002c9e38" officeooo:paragraph-rsid="0032c011" style:font-size-asian="12pt" style:font-weight-asian="bold" style:font-size-complex="12pt" style:font-weight-complex="bold"/>
    </style:style>
    <style:style style:name="P4" style:family="paragraph" style:parent-style-name="Vertical132">
      <style:paragraph-properties style:register-true="true"/>
      <style:text-properties style:font-name="Calibri" fo:font-size="9pt" fo:font-weight="bold" officeooo:rsid="002c9e38" officeooo:paragraph-rsid="002c9e38" style:font-size-asian="9pt" style:font-weight-asian="bold" style:font-size-complex="9pt" style:font-weight-complex="bold"/>
    </style:style>
    <style:style style:name="P5" style:family="paragraph" style:parent-style-name="Vertical132">
      <style:paragraph-properties>
        <style:tab-stops>
          <style:tab-stop style:position="1.198cm"/>
          <style:tab-stop style:position="6.502cm"/>
          <style:tab-stop style:position="7.295cm"/>
          <style:tab-stop style:position="9.5cm"/>
          <style:tab-stop style:position="16.605cm"/>
        </style:tab-stops>
      </style:paragraph-properties>
      <style:text-properties style:use-window-font-color="true" style:font-name="Calibri" fo:font-size="8pt" fo:language="es" fo:country="ES" officeooo:rsid="002b7cfb" officeooo:paragraph-rsid="0025d6bf" style:font-name-asian="Times New Roman" style:font-size-asian="8pt" style:language-asian="zxx" style:country-asian="none" style:font-name-complex="Courier New" style:font-size-complex="8pt" style:language-complex="ar" style:country-complex="SA"/>
    </style:style>
    <style:style style:name="P6" style:family="paragraph" style:parent-style-name="Vertical132">
      <loext:graphic-properties draw:fill="none"/>
      <style:paragraph-properties fo:margin-left="0cm" fo:margin-right="-1cm" fo:hyphenation-ladder-count="no-limit" style:register-true="true" fo:text-indent="0cm" style:auto-text-indent="false" fo:background-color="transparent" style:writing-mode="lr-tb">
        <style:tab-stops>
          <style:tab-stop style:position="1.094cm"/>
          <style:tab-stop style:position="5.592cm"/>
          <style:tab-stop style:position="6.191cm"/>
          <style:tab-stop style:position="8.096cm"/>
          <style:tab-stop style:position="12.894cm"/>
        </style:tab-stops>
      </style:paragraph-properties>
      <style:text-properties style:font-name="Calibri" fo:font-size="8pt" officeooo:rsid="00250bf4" officeooo:paragraph-rsid="0027d5be" style:font-size-asian="8pt" style:font-size-complex="8pt" fo:hyphenate="false" fo:hyphenation-remain-char-count="2" fo:hyphenation-push-char-count="2"/>
    </style:style>
    <style:style style:name="P7" style:family="paragraph" style:parent-style-name="Vertical132">
      <loext:graphic-properties draw:fill="none"/>
      <style:paragraph-properties fo:margin-left="0cm" fo:margin-right="-1cm" fo:hyphenation-ladder-count="no-limit" style:register-true="true" fo:text-indent="0cm" style:auto-text-indent="false" fo:background-color="transparent" style:writing-mode="lr-tb">
        <style:tab-stops>
          <style:tab-stop style:position="1.094cm"/>
          <style:tab-stop style:position="5.592cm"/>
          <style:tab-stop style:position="6.191cm"/>
          <style:tab-stop style:position="8.096cm"/>
          <style:tab-stop style:position="12.894cm"/>
        </style:tab-stops>
      </style:paragraph-properties>
      <style:text-properties style:font-name="Calibri" fo:font-size="8pt" officeooo:rsid="00250bf4" officeooo:paragraph-rsid="0027e1df" style:font-size-asian="8pt" style:font-size-complex="8pt" fo:hyphenate="false" fo:hyphenation-remain-char-count="2" fo:hyphenation-push-char-count="2"/>
    </style:style>
    <style:style style:name="P8" style:family="paragraph" style:parent-style-name="Table_20_Contents">
      <loext:graphic-properties draw:fill="none"/>
      <style:paragraph-properties fo:margin-left="0cm" fo:margin-right="-1cm" fo:hyphenation-ladder-count="no-limit" fo:text-indent="0cm" style:auto-text-indent="false" fo:background-color="transparent" style:writing-mode="lr-tb">
        <style:tab-stops>
          <style:tab-stop style:position="1.094cm"/>
          <style:tab-stop style:position="5.592cm"/>
          <style:tab-stop style:position="6.191cm"/>
          <style:tab-stop style:position="8.096cm"/>
          <style:tab-stop style:position="12.894cm"/>
        </style:tab-stops>
      </style:paragraph-properties>
      <style:text-properties style:use-window-font-color="true" style:font-name="Calibri" fo:font-size="8pt" fo:language="es" fo:country="ES" officeooo:rsid="002b7cfb" officeooo:paragraph-rsid="0032c011" style:font-name-asian="Times New Roman" style:font-size-asian="8pt" style:language-asian="zxx" style:country-asian="none" style:font-name-complex="Courier New" style:font-size-complex="8pt" style:language-complex="ar" style:country-complex="SA" fo:hyphenate="false" fo:hyphenation-remain-char-count="2" fo:hyphenation-push-char-count="2"/>
    </style:style>
    <style:style style:name="P9" style:family="paragraph" style:parent-style-name="Table_20_Contents">
      <loext:graphic-properties draw:fill="none"/>
      <style:paragraph-properties fo:margin-left="0cm" fo:margin-right="-1cm" fo:hyphenation-ladder-count="no-limit" fo:text-indent="0cm" style:auto-text-indent="false" fo:background-color="transparent" style:writing-mode="lr-tb">
        <style:tab-stops>
          <style:tab-stop style:position="1.094cm"/>
          <style:tab-stop style:position="5.592cm"/>
          <style:tab-stop style:position="6.191cm"/>
          <style:tab-stop style:position="8.096cm"/>
          <style:tab-stop style:position="12.894cm"/>
        </style:tab-stops>
      </style:paragraph-properties>
      <style:text-properties style:use-window-font-color="true" style:font-name="Calibri" fo:font-size="8pt" fo:language="es" fo:country="ES" officeooo:rsid="00250bf4" officeooo:paragraph-rsid="0032c011" style:font-name-asian="Times New Roman" style:font-size-asian="8pt" style:language-asian="zxx" style:country-asian="none" style:font-name-complex="Courier New" style:font-size-complex="8pt" style:language-complex="ar" style:country-complex="SA" fo:hyphenate="false" fo:hyphenation-remain-char-count="2" fo:hyphenation-push-char-count="2"/>
    </style:style>
    <style:style style:name="P10" style:family="paragraph" style:parent-style-name="Vertical132" style:master-page-name="">
      <loext:graphic-properties draw:fill="none"/>
      <style:paragraph-properties fo:margin-left="0cm" fo:margin-right="-1cm" fo:hyphenation-ladder-count="no-limit" style:register-true="true" fo:text-indent="0cm" style:auto-text-indent="false" style:page-number="auto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.094cm"/>
          <style:tab-stop style:position="5.098cm"/>
          <style:tab-stop style:position="6.191cm"/>
          <style:tab-stop style:position="9.119cm"/>
          <style:tab-stop style:position="14.093cm"/>
        </style:tab-stops>
      </style:paragraph-properties>
      <style:text-properties style:font-name="Calibri" fo:font-size="8pt" fo:font-weight="bold" officeooo:rsid="00250bf4" officeooo:paragraph-rsid="0027d5be" style:font-size-asian="8pt" style:font-weight-asian="bold" style:font-size-complex="8pt" style:font-weight-complex="bold" fo:hyphenate="false" fo:hyphenation-remain-char-count="2" fo:hyphenation-push-char-count="2"/>
    </style:style>
    <style:style style:name="P11" style:family="paragraph" style:parent-style-name="Vertical132" style:master-page-name="Standard">
      <style:paragraph-properties fo:text-align="center" style:justify-single-word="false" style:register-true="true" style:page-number="auto"/>
      <style:text-properties style:font-name="Calibri" fo:font-size="12pt" fo:font-weight="bold" officeooo:rsid="002c9e38" officeooo:paragraph-rsid="0032c011" style:font-size-asian="12pt" style:font-weight-asian="bold" style:font-size-complex="12pt" style:font-weight-complex="bold"/>
    </style:style>
    <style:style style:name="T1" style:family="text">
      <style:text-properties officeooo:rsid="0027d5be"/>
    </style:style>
    <style:style style:name="T2" style:family="text">
      <style:text-properties officeooo:rsid="002962ef"/>
    </style:style>
    <style:style style:name="T3" style:family="text">
      <style:text-properties officeooo:rsid="002adb42"/>
    </style:style>
    <style:style style:name="T4" style:family="text">
      <style:text-properties officeooo:rsid="002b7cfb"/>
    </style:style>
    <style:style style:name="T5" style:family="text">
      <style:text-properties officeooo:rsid="00308fae"/>
    </style:style>
    <style:style style:name="T6" style:family="text">
      <style:text-properties officeooo:rsid="0032779f"/>
    </style:style>
    <style:style style:name="T7" style:family="text">
      <style:text-properties officeooo:rsid="0032c011"/>
    </style:style>
    <style:style style:name="T8" style:family="text">
      <style:text-properties officeooo:rsid="00250b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EDUCADOR/A D'ESCOLA INFANTIL</text:span> </text:p>
      <text:p text:style-name="P3"/>
      <text:p text:style-name="P4">LLOCS <text:span text:style-name="T7">OFERITS</text:span></text:p>
      <text:p text:style-name="P2"/>
      <text:p text:style-name="P10">Lloc<text:tab/>Denominació<text:tab/>Provisió<text:tab/>Classificació<text:tab/><text:span text:style-name="T1">Municipi<text:tab/>Centre</text:span> destinació</text:p>
      <text:p text:style-name="P6">32296<text:tab/>EDUCADOR/A D'ESCOLA INFANTIL<text:tab/>C<text:tab/>F E C1 14 E010<text:tab/>ALACANT/ALACANT (ALACANT)<text:tab/>CEIP EMILIO VARELA - ALACANT</text:p>
      <text:p text:style-name="P6">32297<text:tab/>EDUCADOR/A D'ESCOLA INFANTIL<text:tab/>C<text:tab/>F E C1 14 E010<text:tab/>ALACANT/ALACANT (ALACANT)<text:tab/>EI EL TOSSALET</text:p>
      <text:p text:style-name="P6">32298<text:tab/>EDUCADOR/A D'ESCOLA INFANTIL<text:tab/>C<text:tab/>F E C1 14 E010<text:tab/>BENIDORM (ALACANT)<text:tab/>CEIP "MESTRE GASPAR LÓPEZ" - BENIDORM</text:p>
      <text:p text:style-name="P6">32299<text:tab/>EDUCADOR/A D'ESCOLA INFANTIL<text:tab/>C<text:tab/>F E C1 14 E010<text:tab/>BENISSA (ALACANT)<text:tab/>CEIP "PADRE MELCHOR" - BENISSA</text:p>
      <text:p text:style-name="P6">32300<text:tab/>EDUCADOR/A D'ESCOLA INFANTIL<text:tab/>C<text:tab/>F E C1 14 E010<text:tab/>L'ALFÀS DEL PI (ALACANT)<text:tab/>CEIP RACÓ DE L'ALBIR - L'ALFÁS DEL PI</text:p>
      <text:p text:style-name="P6">32301<text:tab/>EDUCADOR/A D'ESCOLA INFANTIL<text:tab/>C<text:tab/>F E C1 14 E010<text:tab/>PEGO (ALACANT)<text:tab/>CEIP "AMBRA" - PEGO</text:p>
      <text:p text:style-name="P6"><text:span text:style-name="T1">3</text:span>2302<text:tab/>EDUCADOR/A D'ESCOLA INFANTIL<text:tab/>C<text:tab/>F E C1 14 E010<text:tab/>ONDA (CASTELLÓ)<text:tab/>CEIP MIRALCAMP - ONDA</text:p>
      <text:p text:style-name="P6">32303<text:tab/>EDUCADOR/A D'ESCOLA INFANTIL<text:tab/>C<text:tab/>F E C1 14 E010<text:tab/>ALFARRASÍ (VALÈNCIA)<text:tab/>CEIP DOCTOR BORRÀS - ALFARRASÍ</text:p>
      <text:p text:style-name="P6">32304<text:tab/>EDUCADOR/A D'ESCOLA INFANTIL<text:tab/>C<text:tab/>F E C1 14 E010<text:tab/>BOLBAITE (VALÈNCIA)<text:tab/>CEIP ALBAIT BOLBAITE</text:p>
      <text:p text:style-name="P6">32305<text:tab/>EDUCADOR/A D'ESCOLA INFANTIL<text:tab/>C<text:tab/>F E C1 14 E010<text:tab/>ONTINYENT (VALÈNCIA)<text:tab/>CP "CARMELO RIPOLL" - ONTINYENT</text:p>
      <text:p text:style-name="P6">32306<text:tab/>EDUCADOR/A D'ESCOLA INFANTIL<text:tab/>C<text:tab/>F E C1 14 E010<text:tab/>CASINOS (VALÈNCIA)<text:tab/>CEIP LA PAU CASINOS</text:p>
      <text:p text:style-name="P6">32307<text:tab/>EDUCADOR/A D'ESCOLA INFANTIL<text:tab/>C<text:tab/>F E C1 14 E010<text:tab/>BENFERRI (ALACANT)<text:tab/>CEIP ARGENTINA BENFERRI. - ALACANT</text:p>
      <text:p text:style-name="P6">32308<text:tab/>EDUCADOR/A D'ESCOLA INFANTIL<text:tab/>C<text:tab/>F E C1 14 E010<text:tab/>CREVILLENT (ALACANT)<text:tab/>EI MESTRA PILAR RUIZ - CREVILLENT</text:p>
      <text:p text:style-name="P6">32309<text:tab/>EDUCADOR/A D'ESCOLA INFANTIL<text:tab/>C<text:tab/>F E C1 14 E010<text:tab/>FINESTRAT (ALACANT)<text:tab/>CEIP PUIG CAMPANA. - FINESTRAT</text:p>
      <text:p text:style-name="P6">32310<text:tab/>EDUCADOR/A D'ESCOLA INFANTIL<text:tab/>C<text:tab/>F E C1 14 E010<text:tab/>GATA DE GORGOS (ALACANT)<text:tab/>CEIP "SANTÍSSIM CRIST" - GATA DE GORGOS</text:p>
      <text:p text:style-name="P7">32311<text:tab/>EDUCADOR/A D'ESCOLA INFANTIL<text:tab/>C<text:tab/>F E C1 14 E010<text:tab/>LA TORRE DE LES MAÇANES (ALACANT)<text:tab/>CEIP TORRE DE LES MAÇANES</text:p>
      <text:p text:style-name="P6">32312<text:tab/>EDUCADOR/A D'ESCOLA INFANTIL<text:tab/>C<text:tab/>F E C1 14 E010<text:tab/>ORIHUELA (ALACANT)<text:tab/>CEIP NTRA. SRA DE BELÉN - ORIOLA LA APARECIDA</text:p>
      <text:p text:style-name="P6">32313<text:tab/>EDUCADOR/A D'ESCOLA INFANTIL<text:tab/>C<text:tab/>F E C1 14 E010<text:tab/>PETRER (ALACANT)<text:tab/>EI CID CAMPEADOR - PETRER</text:p>
      <text:p text:style-name="P7">32314<text:tab/>EDUCADOR/A D'ESCOLA INFANTIL<text:tab/>C<text:tab/>F E C1 14 E010<text:tab/>SANT VICENT DEL RASPEIG(ALACANT)<text:tab/>CEIP SANTA ISABEL - SANT VICENT DEL RASPEIG</text:p>
      <text:p text:style-name="P6">32315<text:tab/>EDUCADOR/A D'ESCOLA INFANTIL<text:tab/>C<text:tab/>F E C1 14 E010<text:tab/>L'ALFÀS DEL PI (ALACANT)<text:tab/>CEIP SANTISIMO CRISTO BUEN ACIERTO - ALFÁS DEL</text:p>
      <text:p text:style-name="P6">32316<text:tab/>EDUCADOR/A D'ESCOLA INFANTIL<text:tab/>C<text:tab/>F E C1 14 E010<text:tab/>ALFAFAR (VALÈNCIA)<text:tab/>EI RABISANCHO - ALFAFAR</text:p>
      <text:p text:style-name="P6">32318<text:tab/>EDUCADOR/A D'ESCOLA INFANTIL<text:tab/>C<text:tab/>F E C1 14 E010<text:tab/>L'ÈNOVA (VALÈNCIA)<text:tab/>CEIP LES ERES - L'ÈNOVA</text:p>
      <text:p text:style-name="P6">32319<text:tab/>EDUCADOR/A D'ESCOLA INFANTIL<text:tab/>C<text:tab/>F E C1 14 E010<text:tab/>ONTINYENT (VALÈNCIA)<text:tab/>CP LUIS VIVES ONTINYENT</text:p>
      <text:p text:style-name="P6">32320<text:tab/>EDUCADOR/A D'ESCOLA INFANTIL<text:tab/>C<text:tab/>F E C1 14 E010<text:tab/>PUÇOL (VALÈNCIA)<text:tab/>EI LA MILOTXA PUÇOL</text:p>
      <text:p text:style-name="P6">32321<text:tab/>EDUCADOR/A D'ESCOLA INFANTIL<text:tab/>C<text:tab/>F E C1 14 E010<text:tab/>RÁFOL DE SALEM (VALÈNCIA)<text:tab/>AULARI DEL CRA SERRA DEL BENICADELL - RÀFOL DE</text:p>
      <text:p text:style-name="P6">32322<text:tab/>EDUCADOR/A D'ESCOLA INFANTIL<text:tab/>C<text:tab/>F E C1 14 E010<text:tab/>SAGUNT/SAGUNTO (VALÈNCIA)<text:tab/>CEIP "AUSIÀS MARCH" - SAGUNT</text:p>
      <text:p text:style-name="P6">32323<text:tab/>EDUCADOR/A D'ESCOLA INFANTIL<text:tab/>C<text:tab/>F E C1 14 E010<text:tab/>TAVERNES DE LA VALLDIGNA (VALÈNCIA)<text:tab/>CEIP DIVINA AURORA - TAVERNES DE LA VALLDIGNA</text:p>
      <text:p text:style-name="P6">32324<text:tab/>EDUCADOR/A D'ESCOLA INFANTIL<text:tab/>C<text:tab/>F E C1 14 E010<text:tab/>VALÈNCIA (VALÈNCIA)<text:tab/>CEIP SAN JOSE DE CALASANZ - VALÈNCIA</text:p>
      <text:p text:style-name="P6">32325<text:tab/>EDUCADOR/A D'ESCOLA INFANTIL<text:tab/>C<text:tab/>F E C1 14 E010<text:tab/>VALÈNCIA (VALÈNCIA)<text:tab/>CEIP NÚM.103 VALÈNCIA</text:p>
      <text:p text:style-name="P6">32326<text:tab/>EDUCADOR/A D'ESCOLA INFANTIL<text:tab/>C<text:tab/>F E C1 14 E010<text:tab/>VALÈNCIA (VALÈNCIA)<text:tab/>FORN D'ALCEDO VALÈNCIA</text:p>
      <text:p text:style-name="P6">32327<text:tab/>EDUCADOR/A D'ESCOLA INFANTIL<text:tab/>C<text:tab/>F E C1 14 E010<text:tab/>ATZENETA DEL MAESTRAT (CASTELLÓ)<text:tab/>CRA DEL PENYAGOLOSA - ATZENETA DEL MAESTRAT</text:p>
      <text:p text:style-name="P6">32328<text:tab/>EDUCADOR/A D'ESCOLA INFANTIL<text:tab/>C<text:tab/>F E C1 14 E010<text:tab/>CASTELLÓ DE LA PLANA <text:tab/>CEIP BLASCO IBAÑEZ - CASTELLÓ</text:p>
      <text:p text:style-name="P6">32329<text:tab/>EDUCADOR/A D'ESCOLA INFANTIL<text:tab/>C<text:tab/>F E C1 14 E010<text:tab/>CASTELLÓ DE LA PLANA<text:tab/>CEIP EJERCITO - CASTELLÓ DE LA PLANA</text:p>
      <text:p text:style-name="P6">32330<text:tab/>EDUCADOR/A D'ESCOLA INFANTIL<text:tab/>C<text:tab/>F E C1 14 E010<text:tab/>LA VALL D'UIXÓ (CASTELLÓ)<text:tab/>CEIP LA MOLETA - LA VALL D'UIXÓ</text:p>
      <text:p text:style-name="P6">32331<text:tab/>EDUCADOR/A D'ESCOLA INFANTIL<text:tab/>C<text:tab/>F E C1 14 E010<text:tab/>NULES (CASTELLÓ)<text:tab/>CEIP LOPE DE VEGA - NULES</text:p>
      <text:p text:style-name="P6">32332<text:tab/>EDUCADOR/A D'ESCOLA INFANTIL<text:tab/>C<text:tab/>F E C1 14 E010<text:tab/>NULES (CASTELLÓ)<text:tab/>CEIP NOU PEDRO ALCÁZAR - NULES</text:p>
      <text:p text:style-name="P6">32418<text:tab/>EDUCADOR/A D'ESCOLA INFANTIL<text:tab/>C<text:tab/>F E C1 14 E010<text:tab/>POTRIES (VALÈNCIA)<text:tab/>AULARI DEL CRA MONDÚVER - SAFOR - POTRIES</text:p>
      <text:p text:style-name="P9">1659<text:tab/>EDUCADOR/A D'ESCOLA INFANTIL<text:tab/><text:span text:style-name="T5">C<text:tab/></text:span>F E C1 14 E010<text:tab/><text:span text:style-name="T4">NULES (CASTELLÓ)</text:span><text:tab/><text:span text:style-name="T3">EI LOS GORRIONES - NULES</text:span></text:p>
      <text:p text:style-name="P9">1887<text:tab/>EDUCADOR/A D'ESCOLA INFANTIL<text:tab/><text:span text:style-name="T2">C<text:tab/></text:span>F E C1 14 E010<text:tab/>SAGUNT/SAGUNTO <text:span text:style-name="T4">(VALÈNCIA)</text:span><text:tab/><text:span text:style-name="T6">EI BALADRE - SAGUNT</text:span></text:p>
      <text:p text:style-name="P9">5521<text:tab/>EDUCADOR/A D'ESCOLA INFANTIL<text:tab/><text:span text:style-name="T2">C<text:tab/></text:span>F E C1 14 E010<text:tab/>PETRER <text:span text:style-name="T4">(ALACANT)</text:span><text:tab/><text:span text:style-name="T6">EI VIRGEN DEL REMEDIO - PETRER</text:span></text:p>
      <text:p text:style-name="P9">7542<text:tab/>EDUCADOR/A D'ESCOLA INFANTIL<text:tab/><text:span text:style-name="T2">C<text:tab/></text:span>F E C1 14 E010<text:tab/>TORRENT <text:span text:style-name="T4">(VALÉNCIA)</text:span><text:tab/><text:span text:style-name="T4">EI PULGARCITO - TORRENT</text:span></text:p>
      <text:p text:style-name="P9">7749<text:tab/>EDUCADOR/A D'ESCOLA INFANTIL<text:tab/><text:span text:style-name="T2">C<text:tab/></text:span>F E C1 14 E010<text:tab/>ORIHUELA <text:span text:style-name="T4">(ALACANT)</text:span><text:tab/><text:span text:style-name="T4">EI VIRGEN MONSERRATE - ORIHUELA</text:span></text:p>
      <text:p text:style-name="P8">8689<text:tab/><text:span text:style-name="T8">EDUCADOR/A D'ESCOLA INFANTIL</text:span><text:tab/>C<text:tab/>F E C1 14 E010<text:tab/>ASP<text:span text:style-name="T6">E/ASP</text:span> (ALACANT)<text:tab/>EI PEÑAS BLANCAS - ASP</text:p>
      <text:p text:style-name="P8">29735<text:tab/><text:span text:style-name="T8">EDUCADOR/A D'ESCOLA INFANTIL</text:span><text:tab/>C<text:tab/>F E C1 14 E010<text:tab/>VILAFAMÉS (CASTELLÓ)<text:tab/>CEIP SANT MIQUEL - VILAFAMÉS</text:p>
      <text:p text:style-name="P8"><text:tab/>(NO PERMANENT)</text:p>
      <text:p text:style-name="P8">29739<text:tab/><text:span text:style-name="T8">EDUCADOR/A D'ESCOLA INFANTIL</text:span><text:tab/>C<text:tab/>F E C1 14 E010<text:tab/>ALZIRA (VALÈNCIA)<text:tab/>CP TIRANT LO BLANCH - ALZIRA</text:p>
      <text:p text:style-name="P8"><text:tab/>(NO PERMANENT)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959cm" fo:margin-bottom="2.499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12:58.263000000</meta:creation-date>
    <meta:editing-cycles>17</meta:editing-cycles>
    <meta:editing-duration>PT1H12M1S</meta:editing-duration>
    <meta:generator>LibreOffice/5.1.6.2$Windows_x86 LibreOffice_project/07ac168c60a517dba0f0d7bc7540f5afa45f0909</meta:generator>
    <dc:date>2018-08-23T13:12:51.480000000</dc:date>
    <meta:print-date>2018-08-20T15:16:09.220000000</meta:print-date>
    <meta:document-statistic meta:table-count="0" meta:image-count="0" meta:object-count="0" meta:page-count="1" meta:paragraph-count="50" meta:word-count="829" meta:character-count="4778" meta:non-whitespace-character-count="3995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emplateProject/ListApaisado.xml><?xml version="1.0" encoding="utf-8"?>
<!DOCTYPE module  PUBLIC '-//OpenOffice.org//DTD OfficeDocument 1.0//EN'  'module.dtd'>
<script:module xmlns:script="http://openoffice.org/2000/script" script:name="ListApaisado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000
    	.RightMargin = 2000
    	.TopMargin = 1000
    	.BottomMargin = 1000
    	.IsLandscape = True
    	.HeaderBodyDistance = 1250
    	.FooterBodyDistance = 1250
    	.Width = 29700
    	.Height = 21000
	End With

	' Aplicar estilo
	dim args1(1) as new com.sun.star.beans.PropertyValue
	args1(0).Name = "Template"
	args1(0).Value = "Apaisado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132.xml><?xml version="1.0" encoding="utf-8"?>
<!DOCTYPE module  PUBLIC '-//OpenOffice.org//DTD OfficeDocument 1.0//EN'  'module.dtd'>
<script:module xmlns:script="http://openoffice.org/2000/script" script:name="ListVertical132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1500
    	.RightMargin = 1500
    	.TopMargin = 1500
    	.BottomMargin = 1500
    	.HeaderBodyDistance = 1250
    	.FooterBodyDistance = 1250
    	.Width = 21000
    	.Height = 29700
	End With

	' Aplicar estilo
	dim args1(1) as new com.sun.star.beans.PropertyValue
	args1(0).Name = "Template"
	args1(0).Value = "Vertical132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80.xml><?xml version="1.0" encoding="utf-8"?>
<!DOCTYPE module  PUBLIC '-//OpenOffice.org//DTD OfficeDocument 1.0//EN'  'module.dtd'>
<script:module xmlns:script="http://openoffice.org/2000/script" script:name="ListVertical80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500
    	.RightMargin = 2500
    	.TopMargin = 2500
    	.BottomMargin = 2500
    	.HeaderBodyDistance = 1250
    	.FooterBodyDistance = 1250
    	.Width = 21000
    	.Height = 29700
	End With

	' Aplicar estilo
	dim args1(1) as new com.sun.star.beans.PropertyValue
	args1(0).Name = "Template"
	args1(0).Value = "Vertical80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ListVertical80"/>
  <library:element library:name="ListApaisado"/>
  <library:element library:name="ListVertical1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